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825000000B6864F706A04E8F675.jpg" manifest:media-type="image/jpeg"/>
  <manifest:file-entry manifest:full-path="Pictures/100000000000085C00000118C7076277049389E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/>
    </style:style>
    <style:style style:name="P2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in" fo:margin-bottom="0in" loext:contextual-spacing="false" fo:line-height="150%"/>
      <style:text-properties fo:color="#333333" fo:font-size="14pt" fo:background-color="#f9f9f9" style:font-size-asian="14pt" style:font-size-complex="14pt"/>
    </style:style>
    <style:style style:name="P6" style:family="paragraph" style:parent-style-name="Standard">
      <style:paragraph-properties fo:margin-top="0in" fo:margin-bottom="0in" loext:contextual-spacing="false" fo:line-height="150%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in" fo:margin-bottom="0in" loext:contextual-spacing="false"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center" style:justify-single-word="false" fo:break-before="page" fo:background-color="#ffffff"/>
    </style:style>
    <style:style style:name="P10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50%" fo:text-indent="0.4917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17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indent="0.4917in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.4917in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indent="0.4917in" style:auto-text-indent="false"/>
      <style:text-properties fo:color="#333333" fo:font-size="12pt" fo:background-color="#f9f9f9" style:font-size-asian="12pt" style:font-size-complex="12pt"/>
    </style:style>
    <style:style style:name="P16" style:family="paragraph" style:parent-style-name="Standard">
      <style:paragraph-properties fo:margin-top="0in" fo:margin-bottom="0.111in" loext:contextual-spacing="false"/>
    </style:style>
    <style:style style:name="P17" style:family="paragraph" style:parent-style-name="Standard">
      <style:paragraph-properties fo:margin-top="0in" fo:margin-bottom="0.111in" loext:contextual-spacing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in" fo:margin-bottom="0.111in" loext:contextual-spacing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in" fo:margin-bottom="0.111in" loext:contextual-spacing="false"/>
      <style:text-properties fo:color="#333333" fo:font-size="12pt" fo:background-color="#f9f9f9" style:font-size-asian="12pt" style:font-size-complex="12pt"/>
    </style:style>
    <style:style style:name="P20" style:family="paragraph" style:parent-style-name="Standard">
      <style:paragraph-properties fo:margin-top="0in" fo:margin-bottom="0.111in" loext:contextual-spacing="false" fo:break-before="pag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padding="0in" fo:border="none" fo:keep-with-next="auto"/>
    </style:style>
    <style:style style:name="P24" style:family="paragraph" style:parent-style-name="Standard" style:list-style-name="WWNum1">
      <loext:graphic-properties draw:fill="solid" draw:fill-color="#ffffff"/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 fo:background-color="#ffffff"/>
    </style:style>
    <style:style style:name="P25" style:family="paragraph" style:parent-style-name="Standard" style:list-style-name="WWNum2">
      <loext:graphic-properties draw:fill="solid" draw:fill-color="#ffffff"/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50%" fo:text-align="justify" style:justify-single-word="false" fo:text-indent="0in" style:auto-text-indent="false" fo:background-color="#ffffff"/>
      <style:text-properties fo:color="#000000" fo:font-size="14pt" style:font-size-asian="14pt" style:font-size-complex="14pt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#f9f9f9" loext:char-shading-value="0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color="#333333" fo:font-size="14pt" style:font-size-asian="14pt" style:font-size-complex="14pt" fo:background-color="#ffffff"/>
    </style:style>
    <style:style style:name="T8" style:family="text">
      <style:text-properties fo:color="#333333" fo:font-size="14pt" fo:background-color="#f9f9f9" loext:char-shading-value="0" style:font-size-asian="14pt" style:font-size-complex="14pt"/>
    </style:style>
    <style:style style:name="T9" style:family="text">
      <style:text-properties fo:color="#333333" fo:font-size="14pt" fo:font-weight="bold" fo:background-color="#f9f9f9" loext:char-shading-value="0" style:font-size-asian="14pt" style:font-weight-asian="bold" style:font-size-complex="14pt"/>
    </style:style>
    <style:style style:name="T10" style:family="text">
      <style:text-properties fo:color="#333333" fo:font-size="14pt" fo:font-weight="bold" style:font-size-asian="14pt" style:font-weight-asian="bold" style:font-size-complex="14pt" fo:background-color="#ffffff"/>
    </style:style>
    <style:style style:name="T11" style:family="text">
      <style:text-properties fo:color="#0563c1" fo:font-size="14pt" style:text-underline-style="solid" style:text-underline-width="auto" style:text-underline-color="font-color" fo:background-color="#f9f9f9" loext:char-shading-value="0" style:font-size-asian="14pt" style:font-size-complex="14pt"/>
    </style:style>
    <style:style style:name="T12" style:family="text"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99cc" fo:font-size="14pt" style:text-underline-style="solid" style:text-underline-width="auto" style:text-underline-color="font-color" fo:background-color="#f9f9f9" loext:char-shading-value="0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style:text-position="super 58%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nformace pro rodiče žáků</text:span></text:p>
      <text:p text:style-name="P2"><text:span text:style-name="T2">Školní rok 2018/2019</text:span></text:p>
      <text:p text:style-name="P4"/>
      <text:p text:style-name="P1"><text:span text:style-name="T3">Ředitelka školy: Mgr. Běla Outratová</text:span></text:p>
      <text:p text:style-name="P1"><text:span text:style-name="T4">Konzultace po domluvě: </text:span><text:span text:style-name="T7">244 090 190, </text:span><text:span text:style-name="T8">777 320 050, </text:span><text:a xlink:type="simple" xlink:href="mailto:reditel@zskdolum.cz" text:style-name="Internet_20_link" text:visited-style-name="Visited_20_Internet_20_Link"><text:span text:style-name="T11">reditel@zskdolum.cz</text:span></text:a><text:span text:style-name="T5"> </text:span></text:p>
      <text:p text:style-name="P1"><text:span text:style-name="T9">Zástupkyně ředitelky školy pro oblast řízení školy a pedagogického procesu: </text:span></text:p>
      <text:p text:style-name="P1"><text:span text:style-name="T9">Mgr. Anna Kobrová (koordinátor ŠVP)</text:span></text:p>
      <text:p text:style-name="P1"><text:span text:style-name="T8">konzultace po domluvě: 725 529 717, </text:span><text:a xlink:type="simple" xlink:href="mailto:kobrova@zskdolum.cz" text:style-name="Internet_20_link" text:visited-style-name="Visited_20_Internet_20_Link"><text:span text:style-name="T11">kobrova@zskdolum.cz</text:span></text:a><text:span text:style-name="T8"> </text:span></text:p>
      <text:p text:style-name="P1"><text:span text:style-name="T9">Zástupkyně ředitelky školy pro oblast řízení školy a speciální pedagogiky:</text:span></text:p>
      <text:p text:style-name="P1"><text:span text:style-name="T9">Mgr. Denisa Horáčková (výchovná poradkyně)</text:span></text:p>
      <text:p text:style-name="P1"><text:span text:style-name="T8">konzultace po domluvě: 778 707 150, </text:span><text:a xlink:type="simple" xlink:href="mailto:horackova@zskdolum.cz" text:style-name="Internet_20_link" text:visited-style-name="Visited_20_Internet_20_Link"><text:span text:style-name="T11">horackova@zskdolum.cz</text:span></text:a><text:span text:style-name="T8"> </text:span></text:p>
      <text:p text:style-name="P1"><text:span text:style-name="T9">Zástupkyně ředitelky školy pro oblast řízení školy, ICT a prevenci:</text:span></text:p>
      <text:p text:style-name="P1"><text:span text:style-name="T9">Mgr. Zuzana Outratová (metodička prevence, koordinátor ICT)</text:span></text:p>
      <text:p text:style-name="P1"><text:span text:style-name="T8">konzultace po domluvě: 725 555 773, </text:span><text:a xlink:type="simple" xlink:href="mailto:outratova@zskdolum.cz" text:style-name="Internet_20_link" text:visited-style-name="Visited_20_Internet_20_Link"><text:span text:style-name="T11">outratova@zskdolum.cz</text:span></text:a><text:span text:style-name="T8"> </text:span></text:p>
      <text:p text:style-name="P1"><text:span text:style-name="T9">Vedoucí vychovatelka školní družiny: </text:span></text:p>
      <text:p text:style-name="P1"><text:span text:style-name="T9">Bc. Kateřina Michálková</text:span><text:span text:style-name="T8"> – konzultace: 722 933 324, </text:span><text:a xlink:type="simple" xlink:href="mailto:michalkova@zskdolum.cz" text:style-name="Internet_20_link" text:visited-style-name="Visited_20_Internet_20_Link"><text:span text:style-name="T11">michalkova@zskdolum.cz</text:span></text:a></text:p>
      <text:p text:style-name="P1"><text:span text:style-name="T9">Školní jídelna </text:span><text:span text:style-name="T10">ZŠ</text:span><text:span text:style-name="T7"> - stravování je zajištěno školní jídelnou ZŠ T. G. Masaryka: </text:span></text:p>
      <text:p text:style-name="P1"><text:a xlink:type="simple" xlink:href="http://www.zstgm-praha.cz/?p=106" text:style-name="Internet_20_link" text:visited-style-name="Visited_20_Internet_20_Link"><text:span text:style-name="T13">www.zstgm-praha.cz</text:span></text:a><text:span text:style-name="T7"> (Irena Procházková, 241 773 744)</text:span><text:span text:style-name="T8"> </text:span></text:p>
      <text:p text:style-name="P1"><text:span text:style-name="T9">Prezentace školy:</text:span><text:span text:style-name="T8"> </text:span><text:a xlink:type="simple" xlink:href="http://www.zskdolum.cz" text:style-name="Internet_20_link" text:visited-style-name="Visited_20_Internet_20_Link"><text:span text:style-name="T11">www.zskdolum.cz</text:span></text:a></text:p>
      <text:p text:style-name="P5"/>
      <text:p text:style-name="P11"><text:span text:style-name="T4">Uzavírání klasifikace pro 1. pololetí školního roku 2018/2019 připadá na 19.1.2018 a pro 2. pololetí na 21.6.2019. </text:span></text:p>
      <text:p text:style-name="P14"/>
      <text:p text:style-name="P17"/>
      <text:p text:style-name="P20"><text:span text:style-name="T14">Prázdniny a ředitelská volna</text:span></text:p>
      <text:p text:style-name="P1"><text:span text:style-name="T16">Podzimní prázdniny:<text:tab/><text:tab/></text:span><text:span text:style-name="T17">pondělí + úterý 29. – 30.10.2018</text:span></text:p>
      <text:p text:style-name="P1"><text:span text:style-name="T16">Vánoční prázdniny: <text:tab/></text:span><text:span text:style-name="T17">sobota 22.12.2018 – středa 2.1.2019</text:span></text:p>
      <text:p text:style-name="P1"><text:span text:style-name="T16">Pololetní prázdniny: <text:tab/></text:span><text:span text:style-name="T17">pátek 1.2.2019</text:span></text:p>
      <text:p text:style-name="P1"><text:span text:style-name="T16">Jarní prázdniny: <text:tab/><text:tab/></text:span><text:span text:style-name="T17">pondělí 11.2.2019 – neděle 17.2.2019</text:span></text:p>
      <text:p text:style-name="P1"><text:span text:style-name="T16">Velikonoční prázdniny: <text:tab/></text:span><text:span text:style-name="T17">čtvrtek 18.4.2019 – pondělí 22.4.2019</text:span></text:p>
      <text:p text:style-name="P1"><text:span text:style-name="T16">Velké letní prázdniny: <text:tab/></text:span><text:span text:style-name="T17">sobota 29.6.2019 – neděle 1.9.2019</text:span></text:p>
      <text:p text:style-name="P1"><text:span text:style-name="T16">Ředitelská volna:<text:tab/><text:tab/></text:span><text:span text:style-name="T17">pondělí 12.11.2018 - úterý 13.11.2018 </text:span></text:p>
      <text:p text:style-name="P1"><text:span text:style-name="T17"><text:tab/><text:tab/><text:tab/><text:tab/>čtvrtek 3.1.2019 – pátek 4.1.2019</text:span></text:p>
      <text:p text:style-name="P6"/>
      <text:p text:style-name="P1"><text:span text:style-name="T14">Třídní schůzky</text:span></text:p>
      <text:p text:style-name="P1"><text:span text:style-name="T17">Pondělí 3.9.2018<text:tab/><text:tab/>9:00 - 10:00<text:tab/><text:tab/>1.třídy</text:span></text:p>
      <text:p text:style-name="P1"><text:span text:style-name="T17">Středa 5.9.2018 <text:tab/><text:tab/>16:30 - 17:00<text:tab/>2. - 5.třída</text:span></text:p>
      <text:p text:style-name="P1"><text:span text:style-name="T17"><text:tab/><text:tab/><text:tab/><text:tab/>17:00 - 17:30<text:tab/>6. - 9.třída</text:span></text:p>
      <text:p text:style-name="P1"><text:span text:style-name="T17">Středa 14.11.2018 <text:tab/>16:30 - 17:00<text:tab/>1. - 5.třída</text:span></text:p>
      <text:p text:style-name="P1"><text:span text:style-name="T17"><text:tab/><text:tab/><text:tab/><text:tab/>17:00 - 17:30<text:tab/>6. - 9.třída</text:span></text:p>
      <text:p text:style-name="P1"><text:span text:style-name="T17">Středa 16.1.2018<text:tab/><text:tab/>dle dohody<text:tab/> <text:tab/>konzultace</text:span></text:p>
      <text:p text:style-name="P1"><text:span text:style-name="T17">Středa 17.4.2019<text:tab/><text:tab/>16:30 - 17:00<text:tab/>1. - 5.třída</text:span></text:p>
      <text:p text:style-name="P1"><text:span text:style-name="T17"><text:tab/><text:tab/><text:tab/><text:tab/>17:00 - 17:30<text:tab/>6. - 9.třída</text:span></text:p>
      <text:p text:style-name="P1"><text:span text:style-name="T17">Středa 5.6.2019<text:tab/><text:tab/>dle dohody<text:tab/><text:tab/>konzultace</text:span></text:p>
      <text:p text:style-name="P7"/>
      <text:p text:style-name="P1"><text:span text:style-name="T6">Schůzky rady rodičů</text:span></text:p>
      <text:p text:style-name="P1"><text:bookmark text:name="_gjdgxs"/><text:span text:style-name="T17">Středa 5.9.2018 <text:tab/><text:tab/>16:00 – 16:30 <text:tab/>2. – 9. třída</text:span></text:p>
      <text:p text:style-name="P1"><text:span text:style-name="T17">Středa 14.11.2018 <text:tab/>16:00 – 16:30<text:tab/>1. - 9. třída</text:span></text:p>
      <text:p text:style-name="P1"><text:span text:style-name="T17">Středa 17.4.2019<text:tab/><text:tab/>16:00 – 16:30<text:tab/>1. - 9. třída</text:span></text:p>
      <text:p text:style-name="P12"><text:span text:style-name="T4">Další důležité informace, kontakty na pedagogy, zprávy ze života školy, přehled volnočasových aktivit či dokumenty školy naleznete na webových stránkách školy </text:span><text:a xlink:type="simple" xlink:href="http://www.zskdolum.cz" text:style-name="Internet_20_link" text:visited-style-name="Visited_20_Internet_20_Link"><text:span text:style-name="T12">www.zskdolum.cz</text:span></text:a><text:span text:style-name="T4"> </text:span></text:p>
      <text:p text:style-name="P8"><text:soft-page-break/></text:p>
      <text:p text:style-name="P12"><text:span text:style-name="T4">Den otevřených dveří pro rodiče budoucích žáků školy plánujeme na čtvrtek 22.11.2018 a čtvrtek 21.3.2019 vždy 1. a 2. vyučovací hodinu. Na tyto návštěvy je nutné se předem objednat (tabulka bude k dispozici na našich webových stránkách). </text:span></text:p>
      <text:p text:style-name="P12"><text:span text:style-name="T4">Následně bude v tyto dny od 10,00 hodin možná individuální konzultace s vedením školy a 21.3.2019 v 16:30 hodin se bude konat společná schůzka pro rodiče budoucích prvňáčků s informacemi k zápisu do 1. tříd.</text:span></text:p>
      <text:p text:style-name="P13"/>
      <text:p text:style-name="P18"/>
      <text:p text:style-name="P9"><text:span text:style-name="T18">DESATERO PRO RODIČE A UČITELE</text:span><text:span text:style-name="T18"><text:note text:id="ftn1" text:note-class="footnote"><text:note-citation>1</text:note-citation><text:note-body><text:p text:style-name="P23"><text:span text:style-name="T19"/><text:span text:style-name="T20"> www.rodicevitani.cz</text:span></text:p></text:note-body></text:note></text:span></text:p>
      <text:p text:style-name="P3"><text:span text:style-name="T17">5 rad pro rodiče a 5 rad pro učitele, jak dobře zvládnout vzájemnou komunikaci a spolupráci</text:span></text:p>
      <text:p text:style-name="P3"><text:span text:style-name="T15">Pro učitele:</text:span></text:p>
      <text:list xml:id="list1243995103997886267" text:style-name="WWNum1">
        <text:list-item>
          <text:p text:style-name="P24"><text:span text:style-name="T17">Mluvte s rodičem jako s rovnoprávným partnerem, respektujte jeho důstojnost.</text:span></text:p>
        </text:list-item>
        <text:list-item>
          <text:p text:style-name="P24"><text:span text:style-name="T17">Vnímejte rodiče jako „experta“, který nejlépe zná své dítě.</text:span></text:p>
        </text:list-item>
        <text:list-item>
          <text:p text:style-name="P24"><text:span text:style-name="T17">Komunikujte s rodiči přímo, ne prostřednictvím dítěte.</text:span></text:p>
        </text:list-item>
        <text:list-item>
          <text:p text:style-name="P24"><text:span text:style-name="T17">Berte dítě jako plnoprávnou součást učitelsko – rodičovské debaty o něm.</text:span></text:p>
        </text:list-item>
        <text:list-item>
          <text:p text:style-name="P24"><text:span text:style-name="T17">Nevnímejte každý dotaz či kritiku jako osobní útok.</text:span></text:p>
        </text:list-item>
      </text:list>
      <text:p text:style-name="P26"/>
      <text:p text:style-name="P3"><text:span text:style-name="T15">Pro rodiče:</text:span></text:p>
      <text:list xml:id="list8881361422291503884" text:style-name="WWNum2">
        <text:list-item>
          <text:p text:style-name="P25"><text:span text:style-name="T17">Nedívejte se na učitele jako protivníka, ale spolupracovníka při výchově dítěte.</text:span></text:p>
        </text:list-item>
        <text:list-item>
          <text:p text:style-name="P25"><text:span text:style-name="T17">Nejednejte s ním jako s pedagogickým sluhou a respektujte jeho odbornost.</text:span></text:p>
        </text:list-item>
        <text:list-item>
          <text:p text:style-name="P25"><text:span text:style-name="T17">Přicházejte do školy raději se zdvořilým dotazem, ne s odhodláním bojovat.</text:span></text:p>
        </text:list-item>
        <text:list-item>
          <text:p text:style-name="P25"><text:span text:style-name="T17">Ověřujte si informace od svého dítěte, bývají často zkreslené.</text:span></text:p>
        </text:list-item>
        <text:list-item>
          <text:p text:style-name="P25"><text:span text:style-name="T17">Nepomlouvejte nikdy učitele svých děti a rozhodně ne, když to mohou slyšet.</text:span></text:p>
        </text:list-item>
      </text:list>
      <text:p text:style-name="P15"/>
      <text:p text:style-name="P1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.jpg" text:anchor-type="as-char" svg:width="6.3in" svg:height="0.8228in" draw:z-index="3"><draw:image xlink:href="Pictures/100000000000085C00000118C7076277049389E4.jpg" xlink:type="simple" xlink:show="embed" xlink:actuate="onLoad"/><svg:desc>zahlavi.jpg</svg:desc></draw:frame></text:p>
        <text:p text:style-name="MP2"/>
      </style:header>
      <style:footer>
        <text:p text:style-name="MP2"/>
        <text:p text:style-name="MP1"><draw:frame draw:style-name="Mfr1" draw:name="image4.jpg" text:anchor-type="as-char" svg:width="6.3in" svg:height="0.55in" draw:z-index="7"><draw:image xlink:href="Pictures/1000000000000825000000B6864F706A04E8F675.jpg" xlink:type="simple" xlink:show="embed" xlink:actuate="onLoad"/><svg:desc>zapati.jpg</svg:desc></draw:frame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4" meta:paragraph-count="62" meta:word-count="507" meta:character-count="3497" meta:non-whitespace-character-count="2996"/>
    <meta:generator>LibreOfficeDev/5.1.0.3$Linux_X86_64 LibreOffice_project/</meta:generator>
  </office:meta>
</office:document-meta>
</file>